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normal" fo:font-family="Arial" style:font-family-asian="Arial" style:font-family-complex="Arial" fo:background-color="#ffffff" fo:color="#0b5394"/>
    </style:style>
    <style:style style:name="T4" style:family="text">
      <style:text-properties fo:font-size="11.00pt" fo:font-weight="normal" fo:font-family="Arial" style:font-family-asian="Arial" style:font-family-complex="Arial" fo:background-color="#ffffff" fo:color="#0b5394"/>
    </style:style>
    <style:style style:name="T5" style:family="text">
      <style:text-properties fo:font-size="11.00pt" fo:font-weight="normal" fo:font-family="Arial" style:font-family-asian="Arial" style:font-family-complex="Arial" fo:background-color="#ffffff" fo:color="#2f5597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fo:color="#0b5394"/>
    </style:style>
    <style:style style:name="T7" style:family="text">
      <style:text-properties fo:font-size="11.00pt" fo:font-weight="normal" fo:font-family="Arial" style:font-family-asian="Arial" style:font-family-complex="Arial" fo:background-color="#ffffff" fo:color="#0b5394"/>
    </style:style>
    <style:style style:name="T8" style:family="text">
      <style:text-properties fo:font-size="11.00pt" fo:font-weight="normal" fo:font-family="Arial" style:font-family-asian="Arial" style:font-family-complex="Arial" fo:background-color="#ffffff" fo:color="#2f5597"/>
    </style:style>
    <style:style style:name="T9" style:family="text">
      <style:text-properties fo:font-size="11.00pt" fo:font-weight="bold" fo:font-family="Arial" style:font-family-asian="Arial" style:font-family-complex="Arial" fo:background-color="#ffffff" style:use-window-font-color="true" fo:font-style="italic"/>
    </style:style>
    <style:style style:name="T10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#ffffff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b5394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b5394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#ffffff" fo:color="#0b5394"/>
    </style:style>
    <style:style style:name="T24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b5394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b5394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fo:color="#0b5394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fo:color="#0b5394"/>
    </style:style>
    <style:style style:name="T37" style:family="text">
      <style:text-properties fo:font-size="11.00pt" fo:font-weight="normal" fo:font-family="Arial" style:font-family-asian="Arial" style:font-family-complex="Arial" fo:background-color="transparent" fo:color="#0b5394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fo:color="#0b5394"/>
    </style:style>
    <style:style style:name="T43" style:family="text">
      <style:text-properties fo:font-size="11.00pt" fo:font-weight="normal" fo:font-family="Arial" style:font-family-asian="Arial" style:font-family-complex="Arial" fo:background-color="transparent" fo:color="#0b5394" fo:font-style="italic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fo:color="#0b5394"/>
    </style:style>
    <style:style style:name="T49" style:family="text">
      <style:text-properties fo:font-size="11.00pt" fo:font-weight="normal" fo:font-family="Arial" style:font-family-asian="Arial" style:font-family-complex="Arial" fo:background-color="transparent" fo:color="#0b5394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bold" fo:font-family="Cambria" style:font-family-asian="Cambria" style:font-family-complex="Cambria" fo:background-color="#ffffff" fo:color="#00843e"/>
    </style:style>
    <style:style style:name="T53" style:family="text">
      <style:text-properties fo:font-size="11.00pt" fo:font-weight="normal" fo:font-family="Cambria" style:font-family-asian="Cambria" style:font-family-complex="Cambria" fo:background-color="#ffffff" style:use-window-font-color="true"/>
    </style:style>
    <style:style style:name="T54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55" style:family="text">
      <style:text-properties fo:font-size="12.00pt" fo:font-weight="normal" fo:font-family="Cambria" style:font-family-asian="Cambria" style:font-family-complex="Cambria" fo:background-color="#ffffff" fo:color="#003300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#ffffff" fo:color="#0563c1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#ffffff" fo:color="#0563c1"/>
    </style:style>
    <style:style style:name="T58" style:family="text">
      <style:text-properties fo:font-size="12.00pt" fo:font-weight="normal" fo:font-family="Cambria" style:font-family-asian="Cambria" style:font-family-complex="Cambria" fo:background-color="#ffffff" fo:color="#00843e"/>
    </style:style>
    <style:style style:name="T59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#ffffff" fo:color="#0000ff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#ffffff" fo:color="#0000ff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2.00pt" fo:font-weight="normal" fo:font-family="Cambria" style:font-family-asian="Cambria" style:font-family-complex="Cambria" fo:background-color="#ffffff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#ffffff" fo:color="#0000ff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#ffffff" fo:color="#0000ff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 fo:margin-bottom="12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>
        <style:tab-stops>
          <style:tab-stop style:position="155.50pt"/>
          <style:tab-stop style:position="3289.65pt" style:type="center"/>
          <style:tab-stop style:position="421121.65pt" style:type="right"/>
        </style:tab-stops>
      </style:paragraph-properties>
    </style:style>
    <style:style style:name="P14" style:family="paragraph">
      <style:paragraph-properties fo:line-height="100.00%" fo:text-align="left" fo:margin-bottom="14.15pt"/>
    </style:style>
    <style:style style:name="P15" style:family="paragraph">
      <style:paragraph-properties fo:line-height="100.00%" fo:text-align="left">
        <style:tab-stops>
          <style:tab-stop style:position="155.50pt"/>
          <style:tab-stop style:position="3289.65pt" style:type="center"/>
          <style:tab-stop style:position="421121.65pt" style:type="righ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55.50pt"/>
          <style:tab-stop style:position="3289.65pt" style:type="center"/>
          <style:tab-stop style:position="421121.65pt" style:type="right"/>
        </style:tab-stops>
      </style:paragraph-properties>
    </style:style>
    <style:style style:name="P17" style:family="paragraph">
      <style:paragraph-properties fo:line-height="100.00%" fo:text-align="left" fo:margin-bottom="14.15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right" fo:margin-bottom="14.15pt"/>
    </style:style>
    <style:style style:name="P20" style:family="paragraph">
      <style:paragraph-properties fo:line-height="100.00%" fo:text-align="left" fo:margin-bottom="14.15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right" fo:margin-bottom="14.15pt"/>
    </style:style>
    <style:style style:name="P23" style:family="paragraph">
      <style:paragraph-properties fo:line-height="100.00%" fo:text-align="left" fo:margin-bottom="14.15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right" fo:margin-bottom="14.15pt"/>
    </style:style>
    <style:style style:name="P26" style:family="paragraph">
      <style:paragraph-properties fo:line-height="100.00%" fo:text-align="left">
        <style:tab-stops>
          <style:tab-stop style:position="155.50pt"/>
          <style:tab-stop style:position="3289.65pt" style:type="center"/>
          <style:tab-stop style:position="421121.6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bottom="6.00pt"/>
    </style:style>
    <style:style style:name="TableColumn0100" style:family="table-column">
      <style:table-column-properties style:column-width="2.159722in"/>
    </style:style>
    <style:style style:name="TableColumn0101" style:family="table-column">
      <style:table-column-properties style:column-width="2.216667in"/>
    </style:style>
    <style:style style:name="TableColumn0102" style:family="table-column">
      <style:table-column-properties style:column-width="2.548611in"/>
    </style:style>
    <style:style style:name="Table01" style:family="table">
      <style:table-properties style:width="6.92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RE: Human Trafficking: Do No Harm six-part webinar series</text:span></text:p>
      <text:p text:style-name="P2"><text:span text:style-name="T2"> </text:span></text:p>
      <text:p text:style-name="P3"><text:span text:style-name="T3">Do No Harm: A Fresh Perspective on Anti-Human Trafficking Work </text:span></text:p>
      <text:p text:style-name="P3"><text:span text:style-name="T4">A weekly six-part </text:span><text:span text:style-name="T5">webinar</text:span><text:span text:style-name="T6"> </text:span><text:span text:style-name="T7">series beginning Tuesday, March 23 and recurs on </text:span><text:span text:style-name="T8">Tuesday each week until April 30</text:span></text:p>
      <text:p text:style-name="P4"><text:span text:style-name="T9">Do No Harm </text:span><text:span text:style-name="T10">brings forward voices of survivors, frontline workers, and other experts to help us tackle blind spots and tensions within anti-human trafficking work. It discovers new best practices for undertaking this work rooted in solidarity and anti-oppression.</text:span></text:p>
      <text:p text:style-name="P5"><text:span text:style-name="T11">Who should register:</text:span><text:span text:style-name="T12"> </text:span><text:span text:style-name="T13">Community workers, healthcare professionals, advocacy agencies, lawmakers, law enforcement, or others working with trafficked persons or doing anti-human trafficking advocacy. Sign up and listen to those voices.</text:span></text:p>
      <text:p text:style-name="P6"><text:span text:style-name="T14"> </text:span></text:p>
      <text:p text:style-name="P7"><text:span text:style-name="T15">Register at </text:span><text:a xlink:href="http://www.cnee.ca/"><text:span text:style-name="T17">www.cnee.ca</text:span></text:a><text:span text:style-name="T18"/></text:p>
      <text:p text:style-name="P8"><text:span text:style-name="T19"> </text:span></text:p>
      <text:p text:style-name="P9"><text:span text:style-name="T20">Certificate of completion will be issued to those who complete the series.</text:span></text:p>
      <text:p text:style-name="P10"><text:span text:style-name="T21"> </text:span></text:p>
      <text:p text:style-name="P11"><text:span text:style-name="T22">The series begins </text:span><text:span text:style-name="T23">Tuesday, March 23.</text:span><text:span text:style-name="T24">  It reveals how groups often hurt by anti-human trafficking work include:</text:span></text:p>
      <text:p text:style-name="P12"><text:span text:style-name="T25"> </text:span></text:p>
      <text:p text:style-name="P12"><text:span text:style-name="T25"> 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4"><text:span text:style-name="T27">Survivors of sexual exploitation:</text:span><text:span text:style-name="T28"/></text:p>
          </table:table-cell>
          <table:table-cell table:style-name="TableCell010001">
            <text:p text:style-name="P14"><text:span text:style-name="T29">Migrant sex workers:</text:span><text:span text:style-name="T30"/></text:p>
          </table:table-cell>
          <table:table-cell table:style-name="TableCell010002">
            <text:p text:style-name="P14"><text:span text:style-name="T31">Migrant workers in other sectors:</text:span><text:span text:style-name="T32"/></text:p>
          </table:table-cell>
        </table:table-row>
        <table:table-row table:style-name="TableRow0101">
          <table:table-cell table:style-name="TableCell010100">
            <text:p text:style-name="P17"><text:span text:style-name="T33">“</text:span><text:span text:style-name="T34">When it comes to finding solutions to end trafficking and sexual exploitation, the survivor’s voice is vital in establishing effective and comprehensive strategies that advance prosecution, protection, and prevention efforts.” </text:span></text:p>
            <text:p text:style-name="P18"><text:span text:style-name="T35"> </text:span></text:p>
            <text:p text:style-name="P19"><text:span text:style-name="T36">- Rhonelle Bruder, </text:span><text:span text:style-name="T37">Founder and Executive Director, Project iRISE</text:span><text:span text:style-name="T38"/></text:p>
          </table:table-cell>
          <table:table-cell table:style-name="TableCell010101">
            <text:p text:style-name="P20"><text:span text:style-name="T39">“</text:span><text:span text:style-name="T40">Butterfly has over 200 Asian and migrant sex workers already facing lots of harassment from law enforcement: tickets from officers, being arrested, and even being kicked out of Canada. Open your eyes and understand anti-human trafficking work critically ” </text:span></text:p>
            <text:p text:style-name="P21"><text:span text:style-name="T41"> </text:span></text:p>
            <text:p text:style-name="P22"><text:span text:style-name="T42">- Elene Lam, </text:span><text:span text:style-name="T43">Founder, Butterfly: Asian and Migrant Sex Workers Support Network</text:span><text:span text:style-name="T44"/></text:p>
          </table:table-cell>
          <table:table-cell table:style-name="TableCell010102">
            <text:p text:style-name="P23"><text:span text:style-name="T45">“</text:span><text:span text:style-name="T46">Exploited migrant workers are often told that their experiences are not severe enough to amount to human trafficking, leaving them without support or protection.” </text:span></text:p>
            <text:p text:style-name="P24"><text:span text:style-name="T47"> </text:span></text:p>
            <text:p text:style-name="P25"><text:span text:style-name="T48">- Leah Woolner, </text:span><text:span text:style-name="T49">Human Trafficking Program Manager, Le Mouvement contre le viol et l’inceste (MCVI)</text:span><text:span text:style-name="T50"/></text:p>
          </table:table-cell>
        </table:table-row>
      </table:table>
      <text:p text:style-name="P27"><text:span text:style-name="T51"> </text:span></text:p>
      <text:p text:style-name="P27"><text:span text:style-name="T51"> </text:span></text:p>
      <text:p text:style-name="P27"><text:span text:style-name="T51"> </text:span></text:p>
      <text:p text:style-name="P28"><text:span text:style-name="T52">Varka Kalaydzhieva</text:span></text:p>
      <text:p text:style-name="P28"><text:span text:style-name="T53">Program Manager, Ministry for Social Justice, Peace, and Care of Earth</text:span></text:p>
      <text:p text:style-name="P28"><text:span text:style-name="T53">Sisters of St. Joseph of Toronto</text:span></text:p>
      <text:p text:style-name="P28"><text:span text:style-name="T53">101 Thorncliffe Park Drive, Toronto ON M4H 1M2</text:span></text:p>
      <text:p text:style-name="P28"><text:span text:style-name="T54">T:</text:span><text:span text:style-name="T55"> </text:span><text:a xlink:href="tel:4164678070,2692"><text:span text:style-name="T57">416-467-8070 Ext. 2692</text:span></text:a><text:span text:style-name="T58"> </text:span><text:span text:style-name="T59">| W: </text:span><text:a xlink:href="http://www.csj-to.ca/"><text:span text:style-name="T61">www.csj-to.ca</text:span></text:a><text:span text:style-name="T62"> </text:span><text:span text:style-name="T63">| E: </text:span><text:a xlink:href="mailto:vkalaydzhieva@csj-to.ca"><text:span text:style-name="T65">vkalaydzhieva@csj-to.ca</text:span></text:a><text:span text:style-name="T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